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F00006F9F000075ED05AB9A4C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 style:master-page-name="Standard">
      <style:paragraph-properties fo:text-align="start" style:justify-single-word="false" style:page-number="auto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5" style:family="paragraph" style:parent-style-name="Standard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4pt" fo:language="ru" fo:country="RU" fo:font-weight="normal" style:font-name-asian="Times New Roman" style:font-size-asian="14pt" style:language-asian="zxx" style:country-asian="none" style:font-weight-asian="normal" style:font-name-complex="Times New Roman" style:font-size-complex="14pt" style:language-complex="ar" style:country-complex="SA" style:font-weight-complex="normal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fo:language="ru" fo:country="RU" style:text-underline-style="solid" style:text-underline-width="auto" style:text-underline-color="font-color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fo:language="ru" fo:country="RU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6" style:family="text">
      <style:text-properties style:use-window-font-color="true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/>
    </style:style>
    <style:style style:name="T7" style:family="text">
      <style:text-properties fo:font-weight="bold" style:font-weight-asian="bold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weight="bold" style:font-weight-asian="bold" style:font-weight-complex="bold"/>
    </style:style>
    <style:style style:name="T10" style:family="text">
      <style:text-properties fo:language="ru" fo:country="RU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80"/></text:p>
      <text:p text:style-name="P1"/>
      <text:p text:style-name="P1"><draw:frame draw:style-name="fr1" draw:name="Графический объект1" text:anchor-type="as-char" svg:width="2cm" svg:height="1.78cm" draw:z-index="0"><draw:image xlink:href="Pictures/2000000F00006F9F000075ED05AB9A4C.wmf" xlink:type="simple" xlink:show="embed" xlink:actuate="onLoad"/>
    </draw:frame></text:p>
      <text:p text:style-name="P1"><text:s text:c="135"/></text:p>
      <text:p text:style-name="P3"/>
      <text:p text:style-name="P9"><text:span text:style-name="T5"><text:s/></text:span><text:span text:style-name="T5"><text:s text:c="2"/>ВАВОЖСКИЙ <text:s/>РАЙОННЫЙ <text:s text:c="37"/>ВАВОЖ <text:s/>ЕРОСЫСЬ <text:s text:c="2"/></text:span></text:p>
      <text:p text:style-name="P3"><text:s text:c="9"/>СОВЕТ ДЕПУТАТОВ <text:s text:c="41"/>УДМУРТ ЭЛЬКУНЫСЬ</text:p>
      <text:p text:style-name="P12">УДМУРТСКОЙ РЕСПУБЛИКИ <text:s text:c="20"/>ДЕПУТАТЪЕСЫЗЛЭН <text:s/>КЕНЕШСЫ</text:p>
      <text:p text:style-name="P9"><text:s text:c="12"/>четвертого созыва<text:span text:style-name="T7"> <text:s text:c="10"/></text:span><text:s text:c="46"/>ньылети отчамез</text:p>
      <text:p text:style-name="P5"/>
      <text:p text:style-name="P6"/>
      <text:p text:style-name="P10"><text:s text:c="6"/><text:span text:style-name="T7">РЕШЕНИЕ</text:span></text:p>
      <text:p text:style-name="P11"><text:span text:style-name="T3">24 апреля <text:s/>2009 года <text:s text:c="84"/>№ <text:s/></text:span><text:span text:style-name="T4"><text:s/>239 <text:s/></text:span></text:p>
      <text:p text:style-name="P11"><text:span text:style-name="T3"><text:s text:c="117"/></text:span><text:span text:style-name="T3">21-я сессия</text:span></text:p>
      <text:p text:style-name="P4">О внесении изменений в решение Вавожского районного </text:p>
      <text:p text:style-name="P4">Совета депутатов от 25.04.2008г. № 151 «Об утверждении структуры </text:p>
      <text:p text:style-name="P4">Вавожского <text:s/>районного Совета депутатов и Администрации </text:p>
      <text:p text:style-name="P4">муниципального образования «Вавожский район»</text:p>
      <text:p text:style-name="P9"><text:s text:c="9"/>В соответствии <text:span text:style-name="T8">с постановлением Правительства Удмуртской <text:s/>Республики от 06.09.2009 г. № 81 «О реорганизации системы финансовых органов Удмуртской Республики путем ликвидации территоиальных исполнительных органов Министрества финансов Удмуртской Республики»</text:span>, руководствуясь Уставом муниципального образования «Вавожский район», </text:p>
      <text:p text:style-name="P13"><text:s text:c="30"/>Вавожский районный Совет депутатов <text:s/>р е ш а е т:</text:p>
      <text:p text:style-name="P11"><text:span text:style-name="T9"><text:s text:c="2"/></text:span><text:span text:style-name="T10"><text:s text:c="2"/>1. </text:span><text:span text:style-name="T9"><text:s text:c="2"/></text:span><text:span text:style-name="T8">Внести в решение </text:span><text:span text:style-name="T2">Вавожского районного Совета депутатов от 25.04.2008г. № 151 «Об утверждении структуры Вавожского <text:s/>районного Совета депутатов и Администрации муниципального образования «Вавожский район» следующие изменения:</text:span></text:p>
      <text:p text:style-name="P8"><text:s text:c="5"/>1) <text:s/>Ввести в структуру Администрации муниципального образования «Вавожский район» функциональный орган — структурное подразделение Администрации Вавожского района — Управление финансов Администрации муниципального образования «Вавожский район».</text:p>
      <text:p text:style-name="P8"><text:s text:c="4"/>2) Ввести в структуру Администрации муниципального образования «Вавожский район» должность заместителя <text:s/>главы Администрации Вавожского района по финансовым вопросам <text:s/>— начальника Управления финансов Администрации муниципального образования «Вавожский район».</text:p>
      <text:p text:style-name="P11"><text:s text:c="5"/>2. <text:s/><text:span text:style-name="T8">Поручить главе Администрации муниципального образования «Вавожский район» Иноземцевой Т.В. в <text:s/>срок до 01.06.2009г. разработать и внести на рассмотрение Вавожского районного Совета депутатов проект Положения об Управлении финансов Администрации муниципального образования «Вавожский район», предусматривающего наделение его правами юридического лица.</text:span></text:p>
      <text:p text:style-name="P7"/>
      <text:p text:style-name="P7">Глава муниципального </text:p>
      <text:p text:style-name="P7">образования «Вавожский район» <text:s text:c="52"/>В.И. Берез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199cm" fo:margin-bottom="1.06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09-07-21T09:47:29</dc:date>
    <meta:print-date>2009-04-30T14:09:07</meta:print-date>
    <meta:editing-cycles>8</meta:editing-cycles>
    <meta:editing-duration>PT4H54M51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1" meta:object-count="0" meta:page-count="1" meta:paragraph-count="22" meta:word-count="214" meta:character-count="2743"/>
  </office:meta>
</office:document-meta>
</file>